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P14" style:family="paragraph" style:parent-style-name="ENDEREÇO">
      <style:text-properties fo:color="#ff0000" loext:opacity="100%" officeooo:paragraph-rsid="003495e4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6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23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28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30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1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P32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33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34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35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36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7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officeooo:rsid="003495e4"/>
    </style:style>
    <style:style style:name="T6" style:family="text">
      <style:text-properties style:font-name="Times New Roman" officeooo:rsid="0020e8cb"/>
    </style:style>
    <style:style style:name="T7" style:family="text">
      <style:text-properties fo:color="#ff0000" loext:opacity="100%" fo:font-size="10pt" style:font-size-asian="10pt" style:font-name-complex="Times New Roman1" style:font-size-complex="10pt"/>
    </style:style>
    <style:style style:name="T8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9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ff0000" loext:opacity="100%" fo:font-size="10pt" fo:language="pt" fo:country="B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ff0000" loext:opacity="10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4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5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6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66573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/>
    </style:style>
    <style:style style:name="T20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none" officeooo:rsid="00366573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5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6" style:family="text">
      <style:text-properties fo:color="#000000" loext:opacity="100%" fo:font-style="normal" officeooo:rsid="003719ac" style:font-style-asian="normal" style:font-style-complex="normal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30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32" style:family="text">
      <style:text-properties style:text-line-through-style="none" style:text-line-through-type="none" style:text-underline-style="none" officeooo:rsid="00366573"/>
    </style:style>
    <style:style style:name="T33" style:family="text">
      <style:text-properties style:text-line-through-style="none" style:text-line-through-type="none" fo:font-style="normal" style:text-underline-style="none" style:font-style-asian="normal"/>
    </style:style>
    <style:style style:name="T34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3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6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37" style:family="text">
      <style:text-properties officeooo:rsid="0035fbca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366573" style:font-weight-asian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DECLARAÇÃO DE ACÚMULO -</text:span><text:span text:style-name="T17"> BOLSA INSTITUCIONAL UFFS </text:span></text:p>
      <text:p text:style-name="P5"/>
      <text:p text:style-name="P5">Declaro para os devidos fins, que eu, ________________________________________________</text:p>
      <text:p text:style-name="P4"><text:span text:style-name="T5">_________________________________________,</text:span><text:span text:style-name="T1"> nacionalidade_________________________, CPF </text:span><text:span text:style-name="T5">nº</text:span><text:span text:style-name="T1">____________________________, aluno(a) devidamente matriculado(a) no Programa de Pós-Graduação em ______________________________________________________ em nível de </text:span><text:span text:style-name="T6">( <text:s/>) </text:span><text:span text:style-name="T5">M</text:span><text:span text:style-name="T6">estrado ( <text:s/>) </text:span><text:span text:style-name="T5">D</text:span><text:span text:style-name="T6">outorado</text:span><text:span text:style-name="T1">, da </text:span><text:span text:style-name="T6">Universidade Federal da Fronteira Sul</text:span><text:span text:style-name="T1">, </text:span>sob o número de matrícula ___________________, em atenção à INSTRUÇÃO NORMATIVA Nº 49/PROPEPG/UFFS/2023, informo que:</text:p>
      <text:p text:style-name="P8">( <text:s text:c="3"/>) não possuo vínculo empregatício.</text:p>
      <text:p text:style-name="P4"><text:span text:style-name="T37">( <text:s text:c="3"/>) possuo vínculo empregatício</text:span> ou outros rendimentos, conforme declarado abaixo: </text:p>
      <text:list xml:id="list628538350" text:style-name="WWNum1a">
        <text:list-header>
          <text:p text:style-name="P32"/>
          <text:p text:style-name="P37"><text:span text:style-name="T29">1. </text:span><text:span text:style-name="T28"><text:s/>ATIVIDADES REMUNERADAS</text:span></text:p>
          <text:p text:style-name="P33">1.1 Tipo de vínculo</text:p>
          <text:p text:style-name="P35">( <text:s text:c="3"/>) CLT <text:s text:c="31"/>( <text:s text:c="3"/>) Pessoa Jurídica <text:s text:c="5"/></text:p>
          <text:p text:style-name="P35">( <text:s text:c="3"/>) Regime jurídico único <text:s text:c="3"/>( <text:s text:c="3"/>) Temporário</text:p>
          <text:p text:style-name="P35">( <text:s text:c="3"/>) Contrato por prazo determinado Lei 9.601/98 </text:p>
        </text:list-header>
      </text:list>
      <text:p text:style-name="P18"/>
      <text:p text:style-name="P9"><text:span text:style-name="T27">1.2 </text:span><text:span text:style-name="T19">Cargo, função ou emprego</text:span></text:p>
      <text:p text:style-name="P18">________________________________________________________________________________</text:p>
      <text:p text:style-name="P17"/>
      <text:p text:style-name="P9"><text:span text:style-name="T27">1.3 Data de início da atividade </text:span><text:span text:style-name="T32">e de fim da atividade</text:span></text:p>
      <text:p text:style-name="P10"><text:span text:style-name="T27">_____/_____/________ </text:span><text:span text:style-name="T32">a </text:span><text:span text:style-name="T27">_____/_____/________</text:span></text:p>
      <text:p text:style-name="P16"/>
      <text:p text:style-name="P3"><text:span text:style-name="T30">1.</text:span><text:span text:style-name="T22">4</text:span><text:span text:style-name="T30"> </text:span><text:span text:style-name="T21">Possui outros rendimentos? Citar.</text:span></text:p>
      <text:p text:style-name="P17">________________________________________________________________________________________________________________________________________________________________</text:p>
      <text:list xml:id="list170441674791991" text:continue-numbering="true" text:style-name="WWNum1a">
        <text:list-header>
          <text:p text:style-name="P34"/>
          <text:p text:style-name="P38"><text:span text:style-name="T31">2</text:span><text:span text:style-name="T29">. </text:span><text:span text:style-name="T28"><text:s/></text:span><text:span text:style-name="T20">BOLSAS DECLARATÓRIAS</text:span></text:p>
        </text:list-header>
      </text:list>
      <text:list xml:id="list393273976" text:style-name="WWNum2">
        <text:list-header>
          <text:p text:style-name="P36"><text:span text:style-name="T18">2.1</text:span><text:span text:style-name="T39"> </text:span><text:span text:style-name="T38">Acumulará essa bolsa com outra bolsa, nacional ou internacional, de mesmo nível, financiada </text:span><text:soft-page-break/><text:span text:style-name="T38">com recursos públicos federais? </text:span></text:p>
        </text:list-header>
      </text:list>
      <text:p text:style-name="P19">( <text:s text:c="2"/>) SIM <text:s text:c="9"/>( <text:s text:c="2"/>) NÃO</text:p>
      <text:p text:style-name="P21"/>
      <text:p text:style-name="P15"><text:span text:style-name="T18">2.2 </text:span><text:span text:style-name="T38">Acumulará essa bolsa com outra bolsa, nacional ou internacional, cuja legislação vigente vede expressamente o acúmulo?</text:span></text:p>
      <text:p text:style-name="P19">( <text:s text:c="2"/>) SIM <text:s text:c="9"/>( <text:s text:c="2"/>) NÃO</text:p>
      <text:p text:style-name="P22"/>
      <text:p text:style-name="P15"><text:span text:style-name="T18">2.3 </text:span><text:span text:style-name="T38">Acumulará essa bolsa com outra bolsa, nacional ou internacional, de mesmo nível, financiada com recursos não federais?</text:span></text:p>
      <text:p text:style-name="P19">( <text:s text:c="2"/>) SIM <text:s text:c="9"/>( <text:s text:c="2"/>) NÃO</text:p>
      <text:p text:style-name="P22"/>
      <text:p text:style-name="P15"><text:span text:style-name="T18">2.4</text:span><text:span text:style-name="T39"> </text:span><text:span text:style-name="T38">Acumulará essa bolsa com outra bolsa, nacional ou internacional, que não seja de mesmo nível? </text:span></text:p>
      <text:p text:style-name="P20">( <text:s text:c="2"/>) SIM <text:s text:c="9"/>( <text:s text:c="2"/>) NÃO</text:p>
      <text:p text:style-name="P29">______________________, ___ de __________________ de 2024. </text:p>
      <text:p text:style-name="P23">Cidade e data</text:p>
      <text:p text:style-name="P24"/>
      <text:p text:style-name="P25">_____________________________________</text:p>
      <text:p text:style-name="P12"><text:span text:style-name="T27">Assinatura do(a) </text:span><text:span text:style-name="T23">bolsista</text:span><text:span text:style-name="T27"> </text:span></text:p>
      <text:p text:style-name="P25"/>
      <text:p text:style-name="P11"><text:span text:style-name="T34">Declaramos que os</text:span><text:span text:style-name="T33"> acúmulos registrados acima estão de acordo com os critérios de acúmulo previstos no </text:span><text:span text:style-name="T34">R</text:span><text:span text:style-name="T33">egulamento da </text:span><text:span text:style-name="T24">Pós-Graduação e no Regimen</text:span><text:span text:style-name="T25">to do</text:span><text:span text:style-name="T35"> PPG, </text:span><text:span text:style-name="T36">bem como na legislação federal vigente</text:span><text:span text:style-name="T35">. </text:span></text:p>
      <text:p text:style-name="P28"/>
      <text:p text:style-name="P26">_______________________________________________________</text:p>
      <text:p text:style-name="P6"><text:span text:style-name="T41">Coordenador(a) do Programa de Pós-Graduação</text:span><text:span text:style-name="T40"> </text:span></text:p>
      <text:p text:style-name="P13"/>
      <text:p text:style-name="P13"/>
      <text:p text:style-name="P27">_______________________________________________________</text:p>
      <text:p text:style-name="P7"><text:span text:style-name="T26">Presidente da Comissão de Bolsas</text:span><text:span text:style-name="T4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Internet_20_link"><text:span text:style-name="MT1">PROGRAMA DE PÓS-GRADUAÇÃO EM AGROECOLOGIA E DESENVOLVIMENTO RURAL SUSTENTÁVEL</text:span></text:span></text:p>
        <text:p text:style-name="MP2"><text:span text:style-name="Internet_20_link"><text:span text:style-name="MT1">Rodovia BR 158, KM 405 – Caixa Postal 106, Laranjeiras do Sul/PR, CEP 85319-899, (42) 3635-0042</text:span></text:span></text:p>
        <text:p text:style-name="MP2"><text:span text:style-name="Internet_20_link"><text:span text:style-name="MT1">sec.ppgadr@uffs.edu.br, www.uffs.edu.br</text:span>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5-06-04T17:04:23.912000000</dc:date>
    <meta:print-date>1995-11-21T17:41:00</meta:print-date>
    <meta:editing-cycles>39</meta:editing-cycles>
    <meta:editing-duration>PT4H22M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9" meta:word-count="316" meta:character-count="2711" meta:non-whitespace-character-count="2306"/>
  </office:meta>
</office:document-meta>
</file>